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normal" officeooo:rsid="0035490c" officeooo:paragraph-rsid="002bd02d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fo:font-weight="normal" officeooo:paragraph-rsid="00514084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fo:font-weight="normal" officeooo:paragraph-rsid="00174df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weight="normal" officeooo:paragraph-rsid="001bb935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fo:font-weight="normal" officeooo:paragraph-rsid="00252429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fo:font-weight="normal" officeooo:paragraph-rsid="002648b2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fo:font-weight="normal" officeooo:paragraph-rsid="002bd02d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fo:font-weight="normal" officeooo:paragraph-rsid="0065f630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fo:font-weight="normal" officeooo:paragraph-rsid="00675760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fo:font-weight="normal" officeooo:rsid="00174df3" officeooo:paragraph-rsid="0031cfb9" fo:background-color="transparen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normal" officeooo:rsid="00174df3" officeooo:paragraph-rsid="00174df3" fo:background-color="transparen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fo:font-weight="bold" officeooo:rsid="00274eff" officeooo:paragraph-rsid="003a9511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rsid="0028a668" officeooo:paragraph-rsid="003a9511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text-underline-style="none" fo:font-weight="bold" officeooo:rsid="00514084" officeooo:paragraph-rsid="00514084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fo:font-style="normal" style:text-underline-style="none" fo:font-weight="bold" officeooo:rsid="0028a668" officeooo:paragraph-rsid="00373e40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fo:font-style="normal" style:text-underline-style="none" fo:font-weight="normal" officeooo:rsid="0028a668" officeooo:paragraph-rsid="006060b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59340d" officeooo:paragraph-rsid="00675760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fo:font-weight="normal" officeooo:paragraph-rsid="0041c205" style:font-weight-asian="normal" style:font-weight-complex="normal"/>
    </style:style>
    <style:style style:name="P19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fo:font-weight="normal" officeooo:paragraph-rsid="003f9a72" style:font-weight-asian="normal" style:font-weight-complex="normal"/>
    </style:style>
    <style:style style:name="P20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fo:color="#000000" fo:font-weight="normal" officeooo:paragraph-rsid="00675760" style:font-weight-asian="normal" style:font-weight-complex="normal"/>
    </style:style>
    <style:style style:name="T1" style:family="text">
      <style:text-properties officeooo:rsid="0024629e"/>
    </style:style>
    <style:style style:name="T2" style:family="text">
      <style:text-properties officeooo:rsid="00274eff"/>
    </style:style>
    <style:style style:name="T3" style:family="text">
      <style:text-properties officeooo:rsid="002cb5ee"/>
    </style:style>
    <style:style style:name="T4" style:family="text">
      <style:text-properties officeooo:rsid="0031cfb9"/>
    </style:style>
    <style:style style:name="T5" style:family="text">
      <style:text-properties officeooo:rsid="00174df3"/>
    </style:style>
    <style:style style:name="T6" style:family="text">
      <style:text-properties officeooo:rsid="002bd02d"/>
    </style:style>
    <style:style style:name="T7" style:family="text">
      <style:text-properties officeooo:rsid="002d7e27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48b2" fo:background-color="transparent" loext:char-shading-value="0"/>
    </style:style>
    <style:style style:name="T10" style:family="text">
      <style:text-properties officeooo:rsid="00174df3" fo:background-color="transparent" loext:char-shading-value="0"/>
    </style:style>
    <style:style style:name="T11" style:family="text">
      <style:text-properties officeooo:rsid="005a1726" fo:background-color="transparent" loext:char-shading-value="0"/>
    </style:style>
    <style:style style:name="T12" style:family="text">
      <style:text-properties officeooo:rsid="00690834" fo:background-color="transparent" loext:char-shading-value="0"/>
    </style:style>
    <style:style style:name="T13" style:family="text">
      <style:text-properties officeooo:rsid="00514084"/>
    </style:style>
    <style:style style:name="T14" style:family="text">
      <style:text-properties fo:font-variant="normal" fo:text-transform="none" style:font-name="Times New Roman" fo:font-size="12pt" fo:letter-spacing="normal" fo:language="pl" fo:country="PL" fo:font-style="normal" officeooo:rsid="0001b738" style:font-size-asian="12pt" style:font-style-asian="normal" style:font-name-complex="Times New Roman" style:font-size-complex="12pt"/>
    </style:style>
    <style:style style:name="T15" style:family="text">
      <style:text-properties fo:font-variant="normal" fo:text-transform="none" style:font-name="Times New Roman" fo:font-size="12pt" fo:letter-spacing="normal" fo:language="pl" fo:country="PL" fo:font-style="normal" officeooo:rsid="0062621f" style:font-size-asian="12pt" style:font-style-asian="normal" style:font-name-complex="Times New Roman" style:font-size-complex="12pt"/>
    </style:style>
    <style:style style:name="T16" style:family="text">
      <style:text-properties fo:font-variant="normal" fo:text-transform="none" style:font-name="Times New Roman" fo:font-size="12pt" fo:letter-spacing="normal" fo:language="pl" fo:country="PL" fo:font-style="normal" officeooo:rsid="00515eb6" style:font-size-asian="12pt" style:font-style-asian="normal" style:font-name-complex="Times New Roman" style:font-size-complex="12pt"/>
    </style:style>
    <style:style style:name="T17" style:family="text">
      <style:text-properties fo:font-variant="normal" fo:text-transform="none" style:font-name="Times New Roman" fo:font-size="12pt" fo:letter-spacing="normal" fo:language="pl" fo:country="PL" fo:font-style="normal" officeooo:rsid="00640a0f" style:font-size-asian="12pt" style:font-style-asian="normal" style:font-name-complex="Times New Roman" style:font-size-complex="12pt"/>
    </style:style>
    <style:style style:name="T18" style:family="text">
      <style:text-properties fo:font-variant="normal" fo:text-transform="none" style:font-name="Times New Roman" fo:font-size="12pt" fo:letter-spacing="normal" fo:language="pl" fo:country="PL" fo:font-style="normal" officeooo:rsid="0065f630" style:font-size-asian="12pt" style:font-style-asian="normal" style:font-name-complex="Times New Roman" style:font-size-complex="12pt"/>
    </style:style>
    <style:style style:name="T19" style:family="text">
      <style:text-properties fo:font-variant="normal" fo:text-transform="none" style:font-name="Times New Roman" fo:font-size="12pt" fo:letter-spacing="normal" fo:language="pl" fo:country="PL" fo:font-style="normal" officeooo:rsid="00675760" style:font-size-asian="12pt" style:font-style-asian="normal" style:font-name-complex="Times New Roman" style:font-size-complex="12pt"/>
    </style:style>
    <style:style style:name="T20" style:family="text">
      <style:text-properties fo:font-variant="normal" fo:text-transform="none" style:font-name="Times New Roman" fo:font-size="12pt" fo:letter-spacing="normal" fo:language="pl" fo:country="PL" fo:font-style="normal" officeooo:rsid="0067a5ae" style:font-size-asian="12pt" style:font-style-asian="normal" style:font-name-complex="Times New Roman" style:font-size-complex="12pt"/>
    </style:style>
    <style:style style:name="T21" style:family="text">
      <style:text-properties fo:font-variant="normal" fo:text-transform="none" style:font-name="Times New Roman" fo:font-size="12pt" fo:letter-spacing="normal" fo:language="pl" fo:country="PL" fo:font-style="normal" officeooo:rsid="004f31cf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22" style:family="text">
      <style:text-properties fo:font-variant="normal" fo:text-transform="none" style:font-name="Times New Roman" fo:font-size="12pt" fo:letter-spacing="normal" fo:language="pl" fo:country="PL" fo:font-style="normal" officeooo:rsid="00640a0f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23" style:family="text">
      <style:text-properties fo:font-variant="normal" fo:text-transform="none" style:font-name="Times New Roman" fo:font-size="12pt" fo:letter-spacing="normal" fo:language="pl" fo:country="PL" fo:font-style="normal" officeooo:rsid="0067a5ae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24" style:family="text">
      <style:text-properties fo:font-variant="normal" fo:text-transform="none" style:font-name="Times New Roman" fo:font-size="12pt" fo:letter-spacing="normal" fo:language="pl" fo:country="PL" fo:font-style="normal" officeooo:rsid="006a47e5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25" style:family="text">
      <style:text-properties fo:font-variant="normal" fo:text-transform="none" style:font-name="Times New Roman" fo:font-size="12pt" fo:letter-spacing="normal" fo:language="pl" fo:country="PL" fo:font-style="normal" officeooo:rsid="0065ab20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6" style:family="text">
      <style:text-properties fo:font-variant="normal" fo:text-transform="none" style:font-name="Times New Roman" fo:font-size="12pt" fo:letter-spacing="normal" fo:language="pl" fo:country="PL" fo:font-style="normal" officeooo:rsid="00515eb6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7" style:family="text">
      <style:text-properties fo:font-variant="normal" fo:text-transform="none" style:font-name="Times New Roman" fo:font-size="12pt" fo:letter-spacing="normal" fo:language="pl" fo:country="PL" fo:font-style="normal" officeooo:rsid="0001b738" fo:background-color="transparent" loext:char-shading-value="0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8" style:family="text">
      <style:text-properties fo:font-variant="normal" fo:text-transform="none" style:font-name="Times New Roman" fo:font-size="12pt" fo:letter-spacing="normal" fo:language="pl" fo:country="PL" fo:font-style="normal" officeooo:rsid="006a47e5" fo:background-color="transparent" loext:char-shading-value="0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9" style:family="text">
      <style:text-properties fo:font-variant="normal" fo:text-transform="none" style:font-name="Times New Roman" fo:font-size="12pt" fo:letter-spacing="normal" fo:language="pl" fo:country="PL" fo:font-style="normal" officeooo:rsid="004f31cf" fo:background-color="transparent" loext:char-shading-value="0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30" style:family="text">
      <style:text-properties fo:font-variant="normal" fo:text-transform="none" style:font-name="Times New Roman" fo:font-size="12pt" fo:letter-spacing="normal" fo:language="pl" fo:country="PL" fo:font-style="normal" officeooo:rsid="00640a0f" fo:background-color="transparent" loext:char-shading-value="0" style:font-size-asian="12pt" style:language-asian="zxx" style:country-asian="none" style:font-style-asian="normal" style:font-name-complex="Constantia" style:font-size-complex="12pt" style:language-complex="zxx" style:country-complex="none" style:font-style-complex="normal"/>
    </style:style>
    <style:style style:name="T31" style:family="text">
      <style:text-properties officeooo:rsid="00515eb6"/>
    </style:style>
    <style:style style:name="T32" style:family="text">
      <style:text-properties officeooo:rsid="00575f2b"/>
    </style:style>
    <style:style style:name="T33" style:family="text">
      <style:text-properties officeooo:rsid="005fb187"/>
    </style:style>
    <style:style style:name="T34" style:family="text">
      <style:text-properties officeooo:rsid="00382eb8"/>
    </style:style>
    <style:style style:name="T35" style:family="text">
      <style:text-properties officeooo:rsid="0035490c"/>
    </style:style>
    <style:style style:name="T36" style:family="text">
      <style:text-properties style:font-name="Times New Roman" fo:font-size="12pt" officeooo:rsid="0059340d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65ab20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2bd02d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2fdabb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57cc23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54a927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officeooo:rsid="005e286f" fo:background-color="transparent" loext:char-shading-value="0" style:font-size-asian="12pt" style:font-size-complex="12pt"/>
    </style:style>
    <style:style style:name="T43" style:family="text">
      <style:text-properties style:font-name="Times New Roman" fo:font-size="12pt" officeooo:rsid="005c80b8" fo:background-color="transparent" loext:char-shading-value="0" style:font-size-asian="12pt" style:font-size-complex="12pt"/>
    </style:style>
    <style:style style:name="T44" style:family="text">
      <style:text-properties style:font-name="Times New Roman" fo:font-size="12pt" officeooo:rsid="005c5436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officeooo:rsid="00675760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fo:language="pl" fo:country="PL" officeooo:rsid="00675760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KLAUZUL<text:span text:style-name="T33">A</text:span> INFORMACYJN<text:span text:style-name="T33">A</text:span></text:p>
      <text:p text:style-name="P14">w sprawie przetwarzania danych osobowych</text:p>
      <text:p text:style-name="P15"/>
      <text:p text:style-name="P16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ę, Panią/Pana że:</text:p>
      <text:p text:style-name="P2"/>
      <text:p text:style-name="P2">1) <text:span text:style-name="T2">A</text:span>dministratorem Pani/Pana danych osobowych jest<text:span text:style-name="T8"> </text:span><text:span text:style-name="T10">Burmistrz Miasta Cieszyna, Rynek 1, 43-400 Cieszyn, </text:span><text:span text:style-name="T11">tel. 33 4794 200, </text:span><text:span text:style-name="T12">e-mail: urzad@um.cieszyn.pl.</text:span></text:p>
      <text:p text:style-name="P10"/>
      <text:p text:style-name="P3">2) <text:span text:style-name="T5">Dane kontaktowe </text:span>inspektor<text:span text:style-name="T5">a</text:span> ochrony danych:<text:span text:style-name="T8"> </text:span><text:span text:style-name="T10">Urząd Miejski w Cieszynie, Rynek 1, 43-400 Cieszyn, </text:span><text:span text:style-name="T11">e-mail: iod@um.cieszyn.pl.</text:span></text:p>
      <text:p text:style-name="P11"/>
      <text:p text:style-name="P8">3) Pani/Pana dane osobowe przetwarzane będą w cel<text:span text:style-name="T13">ach</text:span><text:span text:style-name="T14"> promocyjn</text:span><text:span text:style-name="T15">ych, dokumentacyjnych oraz </text:span><text:span text:style-name="T18">komunikacyjnych</text:span><text:span text:style-name="T14">, wynikający</text:span><text:span text:style-name="T16">ch</text:span><text:span text:style-name="T14"> z relacji </text:span><text:span text:style-name="T17">prasowych, </text:span><text:span text:style-name="T20">prowadzenia rozpiski</text:span><text:span text:style-name="T18"> systemu rozgrywek, porozumiewania się</text:span><text:span text:style-name="T15"> m</text:span><text:span text:style-name="T19">iędzy</text:span><text:span text:style-name="T15"> członkami organizatora</text:span><text:span text:style-name="T14"> </text:span><text:span text:style-name="T19">i sędziami, </text:span><text:span text:style-name="T20">będących następstwem organizacji</text:span><text:span text:style-name="T21"> </text:span><text:span text:style-name="T24">Mistrzostw Cieszyna w Badmintonie</text:span><text:span text:style-name="T14">.</text:span></text:p>
      <text:p text:style-name="P4"/>
      <text:p text:style-name="P20">4) <text:span text:style-name="T4">O</text:span>dbiorcą Pani/Pana danych osobowych będą <text:span text:style-name="T31">osoby zainteresowane wynikami sportowymi <text:s/>oraz tym co dzieje się wokół sportu, osoby z ramienia organizatora, a także </text:span><text:span text:style-name="T25">firma informatyczna, świadcząca usługi serwisowe oprogramowania, z której korzysta urząd miejski</text:span><text:span text:style-name="T26">.</text:span></text:p>
      <text:p text:style-name="P18"/>
      <text:p text:style-name="P19"><text:span text:style-name="T3">5</text:span>) Pani/Pana dane osobowe będą przechowywane przez <text:span text:style-name="T32">okres niezbędny do realizacji celu a następnie zgodnie z zasadami archiwizacji.</text:span></text:p>
      <text:p text:style-name="P19"/>
      <text:p text:style-name="P5"><text:span text:style-name="T3">6</text:span>) <text:span text:style-name="T2">P</text:span>osiada Pani/Pan prawo dostępu do <text:span text:style-name="T1">treści </text:span>swoich danych <text:span text:style-name="T32">i</text:span> prawo ich sprostowania.</text:p>
      <text:p text:style-name="P5"/>
      <text:p text:style-name="P6"><text:span text:style-name="T3">7) Ma Pani/Pan </text:span>prawo do cofnięcia zgody w dowolnym momencie bez wpływu na zgodność z prawem przetwarzania, którego dokonano na podstawie zgody przed jej cofnięciem.</text:p>
      <text:p text:style-name="P6"/>
      <text:p text:style-name="P7"><text:span text:style-name="T3">8</text:span>) <text:span text:style-name="T6">M</text:span>a Pan<text:span text:style-name="T6">i</text:span>/Pan prawo wniesienia skargi do <text:span text:style-name="T7">Prezesa </text:span><text:span text:style-name="T9">Urzędu Ochrony Danych Osobowych </text:span>gdy uzna Pani/Pan, iż przetwarzanie danych osobowych dotyczących Pani/Pana <text:span text:style-name="T34">danych</text:span> narusza przepisy <text:span text:style-name="T35">rozporządzenia 2016/679.</text:span></text:p>
      <text:p text:style-name="P1"/>
      <text:p text:style-name="P9"><text:span text:style-name="T45">9</text:span><text:span text:style-name="T36">) </text:span><text:span text:style-name="T38">P</text:span><text:span text:style-name="T36">odanie przez Panią/</text:span><text:span text:style-name="T39">Pana</text:span><text:span text:style-name="T36"> danych osobowych jest </text:span><text:span text:style-name="T40">umowne oraz</text:span><text:span text:style-name="T36"> </text:span><text:span text:style-name="T41">dobrowolne, </text:span><text:span text:style-name="T37">ale</text:span><text:span text:style-name="T42"> b</text:span><text:span text:style-name="T40">ez</text:span><text:span text:style-name="T43"> </text:span><text:span text:style-name="T44">ich</text:span><text:span text:style-name="T40"> podania </text:span><text:span text:style-name="T37">nie będzie możliw </text:span><text:span text:style-name="T45">start w </text:span><text:span text:style-name="T28">Mistrzostwach Cieszyna w Badmintonie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9M20S</meta:editing-duration>
    <meta:editing-cycles>44</meta:editing-cycles>
    <meta:generator>LibreOffice/5.3.3.2$Windows_X86_64 LibreOffice_project/3d9a8b4b4e538a85e0782bd6c2d430bafe583448</meta:generator>
    <dc:date>2018-08-02T12:41:09.130000000</dc:date>
    <meta:print-date>2018-06-12T10:36:24.134000000</meta:print-date>
    <meta:document-statistic meta:table-count="0" meta:image-count="0" meta:object-count="0" meta:page-count="1" meta:paragraph-count="12" meta:word-count="278" meta:character-count="2062" meta:non-whitespace-character-count="1795"/>
    <meta:user-defined meta:name="Info 1"/>
    <meta:user-defined meta:name="Info 2"/>
    <meta:user-defined meta:name="Info 3"/>
    <meta:user-defined meta:name="Info 4"/>
  </office:meta>
</office:document-meta>
</file>